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83ea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83ea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a2d2"/>
    </style:style>
    <style:style style:name="T10" style:family="text">
      <style:text-properties officeooo:rsid="001583ea"/>
    </style:style>
    <style:style style:name="T11" style:family="text">
      <style:text-properties officeooo:rsid="00168015"/>
    </style:style>
    <style:style style:name="T12" style:family="text">
      <style:text-properties officeooo:rsid="001887cd"/>
    </style:style>
    <style:style style:name="T13" style:family="text">
      <style:text-properties officeooo:rsid="00199648"/>
    </style:style>
    <style:style style:name="T14" style:family="text">
      <style:text-properties officeooo:rsid="001b31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<text:span text:style-name="T9">Declar</text:span>ación <text:span text:style-name="T6">Nº <text:s/></text:span><text:span text:style-name="T7">48765 – CD – FP – PDP,</text:span> del diputado <text:span text:style-name="T10">Real</text:span>, por el cual esta <text:span text:style-name="T12">C</text:span>ámara declara su beneplácito por el proyecto de recuperación del archivo histórico escolar de la EESO N° 430 "<text:span text:style-name="T10">D</text:span>omingo <text:span text:style-name="T10">F</text:span>. <text:span text:style-name="T10">S</text:span>armiento" ex <text:span text:style-name="T10">C</text:span>olegio <text:span text:style-name="T10">N</text:span>acional <text:span text:style-name="T10">N</text:span>° 11 de la ciudad de <text:span text:style-name="T10">R</text:span>osario; y, por las razones expuestas en los fundamentos y las que podrá dar el miembro informante, esta Comisión aconseja la aprobación del texto <text:span text:style-name="T8">presentado que a continuación se transcribe</text:span>: </text:p>
      <text:p text:style-name="P4">LA CÁMARA DE DIPUTADOS DE LA PROVINCIA</text:p>
      <text:p text:style-name="P4">DECLARA:</text:p>
      <text:p text:style-name="P5"><text:span text:style-name="T11">s</text:span>u beneplácito por el Proyecto de Recuperación del Archivo Histórico Escolar de la EESO Nº 430 "Domingo Faustino Sarmiento" - ex Colegio Nacional N<text:span text:style-name="T12">°</text:span> 1 de la ciudad de Rosario. Entendiendo que el archivo reúne, conserva, ordena y difunden los conjuntos orgánicos de documentos para la gestión administrativa, la información, la investigación y <text:span text:style-name="T10">l</text:span>a cultura. Esta acción convertirá a la institución en un lugar de memoria escolar y pesquisa histórica.</text:p>
      <text:p text:style-name="P5"/>
      <text:p text:style-name="P3">Sala de <text:span text:style-name="T5">la Comisión </text:span><text:span text:style-name="T13">Mixta</text:span><text:span text:style-name="T5">, </text:span><text:span text:style-name="T14">24 de agosto de 2022.</text:span></text:p>
      <text:p text:style-name="P3">Firmantes: Diputados Balagué, De Ponti, Di Stefano, Hynes, Peralta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1:24.721628982</dc:date>
    <meta:print-date>2017-03-29T09:42:11.806000000</meta:print-date>
    <meta:editing-cycles>57</meta:editing-cycles>
    <meta:editing-duration>PT1H28M6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35" meta:character-count="1474" meta:non-whitespace-character-count="1242"/>
  </office:meta>
</office:document-meta>
</file>